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269d" officeooo:paragraph-rsid="000aefdf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1d67" officeooo:paragraph-rsid="000c1d67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269d" style:font-weight-asian="normal" style:font-weight-complex="normal"/>
    </style:style>
    <style:style style:name="T7" style:family="text">
      <style:text-properties fo:font-size="16pt" officeooo:rsid="0009269d" style:font-size-asian="14pt" style:font-size-complex="16pt"/>
    </style:style>
    <style:style style:name="T8" style:family="text">
      <style:text-properties fo:font-size="16pt" officeooo:rsid="000c1d67" style:font-size-asian="14pt" style:font-size-complex="16pt"/>
    </style:style>
    <style:style style:name="T9" style:family="text">
      <style:text-properties officeooo:rsid="000d4d28"/>
    </style:style>
    <style:style style:name="T10" style:family="text">
      <style:text-properties officeooo:rsid="000e8e4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3">Nº </text:span><text:span text:style-name="T7">82</text:span><text:span text:style-name="T8">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en la Planta del Personal Permanente de la Cámara Diputados Sector - Administrativo — Categoría 17, a partir del 1<text:span text:style-name="T10">º</text:span> de Marzo de 2016, al siguiente personal que viene prestando servicios con contratos vigentes al 30 de noviembre de 2015. </text:p>
      <text:p text:style-name="P9"/>
      <text:p text:style-name="P9">Nombre y Apellido <text:tab/><text:tab/>Documento <text:tab/><text:tab/><text:tab/>Clase </text:p>
      <text:p text:style-name="P9">ALE, Amid <text:tab/><text:tab/><text:tab/><text:tab/>DNI. Nº 28.939.790 <text:tab/><text:tab/>1981 </text:p>
      <text:p text:style-name="P9">ALVAREZ, Lorena <text:tab/><text:tab/>DNI. Nº 30.185.663 <text:tab/><text:tab/>1983 </text:p>
      <text:p text:style-name="P9">BAUCERO, Ivón <text:tab/><text:tab/><text:tab/>DNI. Nº 27.237.019 <text:tab/><text:tab/>1979 </text:p>
      <text:p text:style-name="P9">BUSTOS, Germán <text:tab/><text:tab/>DNI. Nº 28.241.418 <text:tab/><text:tab/>1977 </text:p>
      <text:p text:style-name="P9">CAPPA, Andrea Fabiana <text:tab/>DNI. Nº 34.172.723 <text:tab/><text:tab/>1989 </text:p>
      <text:p text:style-name="P9">DEL PRETE, Alejandro <text:tab/><text:tab/>DNI. Nº 23.427.979 <text:tab/><text:tab/>1973 </text:p>
      <text:p text:style-name="P9">KAENEL, Guido <text:tab/><text:tab/><text:tab/>DNI. Nº 29.929.762 <text:tab/><text:tab/>1983</text:p>
      <text:p text:style-name="P9">LAURIERE, María Laura <text:tab/>DNI. Nº 22.967.664 <text:tab/><text:tab/>1972 </text:p>
      <text:p text:style-name="P9">LOPEZ, Carina Daniela <text:tab/><text:tab/>DNI. Nº 20.403.397 <text:tab/><text:tab/>1968 </text:p>
      <text:p text:style-name="P9">LOPEZ, Maximiliano Daniel <text:tab/>DNI. Nº 34.474.713 <text:tab/><text:tab/>1989 </text:p>
      <text:p text:style-name="P9">LOPEZ, Sebastián <text:tab/><text:tab/>DNI. Nº 29.233.702 <text:tab/><text:tab/>1982</text:p>
      <text:p text:style-name="P9">MAGNANO, Víctor Hugo <text:tab/>DNI. Nº 26.558.390 <text:tab/><text:tab/>1978 </text:p>
      <text:p text:style-name="P9">MOLINAS, María M. <text:tab/><text:tab/>DNI. Nº 37.332.825 <text:tab/><text:tab/>1993 </text:p>
      <text:p text:style-name="P9">OLDAN|, Sebastián <text:tab/><text:tab/>DNI. Nº 29.869.397 <text:tab/><text:tab/>1983</text:p>
      <text:p text:style-name="P9">PALAMEDl, María Melania <text:tab/>DNI. Nº 24.292.536 <text:tab/><text:tab/>1975</text:p>
      <text:p text:style-name="P9">QUAGLIOTTI, Leandro <text:tab/><text:tab/>DNI. Nº 23.677.104 <text:tab/><text:tab/>1974 </text:p>
      <text:p text:style-name="P9">RUBINO, Mauricio R. <text:tab/><text:tab/>DNI. Nº 21.412.030 <text:tab/><text:tab/>1969 </text:p>
      <text:p text:style-name="P9">RUIZ, María Julia <text:tab/><text:tab/>DNI. Nº 32.733.028 <text:tab/><text:tab/>1986 </text:p>
      <text:p text:style-name="P9">SAN MARTIN, Diego G. <text:tab/>DNI. Nº 24.292.274 <text:tab/><text:tab/>1975 </text:p>
      <text:p text:style-name="P9">STRADA, Federico <text:tab/><text:tab/>DNl. Nº 37.332.774 <text:tab/><text:tab/>1993 </text:p>
      <text:p text:style-name="P9">SERRA, Javier César <text:tab/><text:tab/>DNI. Nº 24.007.809 <text:tab/><text:tab/>1974 </text:p>
      <text:p text:style-name="P9">THOMAS, Evangelina <text:tab/><text:tab/>DNI. Nº 30.760.999 <text:tab/><text:tab/>1972 </text:p>
      <text:p text:style-name="P9">TONINI Mauro Javier <text:tab/><text:tab/>DNI. Nº 32.582.029 <text:tab/><text:tab/>1986 </text:p>
      <text:p text:style-name="P9">TONINI, Natalia del Valle <text:tab/>DNI. Nº 33.873.277 <text:tab/><text:tab/>1988 </text:p>
      <text:p text:style-name="P9">VALIENTE, Romina Beatriz <text:tab/>DNI. Nº 30.761.104 <text:tab/><text:tab/>1984 </text:p>
      <text:p text:style-name="P9">ZALAZAR, Erika <text:tab/><text:tab/><text:tab/>DNl. Nº 21.905.253 <text:tab/><text:tab/>1970 </text:p>
      <text:p text:style-name="P9"/>
      <text:p text:style-name="P9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Designar en la Planta del Personal Permanente de la Cámara - De Diputados - Sector Servicios Generales - <text:soft-page-break/>Categoría 14, a partir del 1<text:span text:style-name="T10">º</text:span> de Marzo de 2016, al siguiente personal que viene prestando servicios en calidad de contratado:</text:p>
      <text:p text:style-name="P9"><text:s/></text:p>
      <text:p text:style-name="P9">Apellido y Nombre <text:tab/><text:tab/>Documento <text:tab/><text:tab/><text:tab/>Clase </text:p>
      <text:p text:style-name="P9">AGUILAR, Dante Eduardo <text:tab/>DNI. N<text:span text:style-name="T9">º</text:span> 26.343.896 <text:tab/><text:tab/>1978 </text:p>
      <text:p text:style-name="P9">BARRETO, Carlos J. <text:tab/><text:tab/>DNI. N<text:span text:style-name="T9">º</text:span> 23.358.034 <text:tab/><text:tab/>1973 </text:p>
      <text:p text:style-name="P9">CIRO, Leonardo Martín <text:tab/>DNI. N<text:span text:style-name="T9">º</text:span> 26.594.790 <text:tab/><text:tab/>1978 </text:p>
      <text:p text:style-name="P9">CORONEL, Miguel E. <text:tab/><text:tab/>DNI. N<text:span text:style-name="T9">º</text:span> 27.838.829 <text:tab/><text:tab/>1980 </text:p>
      <text:p text:style-name="P9">OJEDA, Leonardo S. <text:tab/><text:tab/>DNI. N<text:span text:style-name="T9">º</text:span> 30.894.790 <text:tab/><text:tab/>1984</text:p>
      <text:p text:style-name="P9">PUCHETTA, Héctor <text:tab/><text:tab/>DNI. N<text:span text:style-name="T9">º</text:span> 24.722.303 <text:tab/><text:tab/>1975 </text:p>
      <text:p text:style-name="P9"/>
      <text:p text:style-name="P9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E<text:span text:style-name="T9">l</text:span> Personal designado en los artículos 1<text:span text:style-name="T9">º</text:span> y 2<text:span text:style-name="T9">º</text:span>, deberán <text:s/>ajustarse a los requisitos exigidos en el Capítulo I<text:span text:style-name="T9">II</text:span> - Ingreso - artículo 6<text:span text:style-name="T9">º</text:span> , siguientes y concordantes de <text:span text:style-name="T9">l</text:span>a Ley N<text:span text:style-name="T10">º</text:span> 10.023 -</text:p>
      <text:p text:style-name="P9"><text:s/>"Estatuto para el Personal Legislativo de la Provincia de Santa Fe". </text:p>
      <text:p text:style-name="P8"/>
      <text:p text:style-name="P7"/>
      <text:p text:style-name="P5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4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3</text:span><text:span text:style-name="T4"> de </text:span><text:span text:style-name="T6">marz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5T10:39:34.815697132</dc:date>
    <meta:print-date>2016-03-07T12:13:41.704393399</meta:print-date>
    <meta:editing-cycles>15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2" meta:paragraph-count="49" meta:word-count="394" meta:character-count="2572" meta:non-whitespace-character-count="2051"/>
    <meta:user-defined meta:name="Información 1"/>
    <meta:user-defined meta:name="Información 2"/>
    <meta:user-defined meta:name="Información 3"/>
    <meta:user-defined meta:name="Información 4"/>
  </office:meta>
</office:document-meta>
</file>